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justify"/>
    </style:style>
    <style:style style:name="P2" style:parent-style-name="Normálníweb" style:family="paragraph">
      <style:paragraph-properties fo:text-align="justify"/>
    </style:style>
    <style:style style:name="P3" style:parent-style-name="Normálníweb" style:family="paragraph">
      <style:paragraph-properties fo:text-align="justify"/>
    </style:style>
    <style:style style:name="P4" style:parent-style-name="Normálníweb" style:family="paragraph">
      <style:paragraph-properties fo:text-align="justify"/>
    </style:style>
    <style:style style:name="P5" style:parent-style-name="Normálníweb" style:family="paragraph">
      <style:paragraph-properties fo:text-align="justify"/>
    </style:style>
  </office:automatic-styles>
  <office:body>
    <office:text text:use-soft-page-breaks="true">
      <text:p text:style-name="P1">V České republice byl poprvé po osmi letech potvrzen výskyt nakažlivého bakteriálního onemocnění pohlavních orgánů koní. Nákaza zvaná<text:s/><text:span text:style-name="Silné">nakažlivý zánět dělohy koní</text:span><text:s/>není přenosná pouze na klisny, jak by možná napovídal její název, ale také na hřebce. Právě u plemenného hřebce byla při preventivním vyšetření, provedeném ve Státním veterinárním ústavu Praha, nákaza v průběhu února diagnostikována. Onemocnění není přenosné na člověka.<text:s/><text:span text:style-name="Silné">V chovech koní může však způsobovat značné ztráty v reprodukci</text:span>.</text:p>
      <text:p text:style-name="P2">Státní veterinární správa (SVS) proto upozorňuje chovatele koní na<text:s/><text:span text:style-name="Silné">důležitost preventivních vyšetření a na dodržování hygienických pravidel při ošetřování koní</text:span>.</text:p>
      <text:p text:style-name="P3">P<text:bookmark-start text:name="_GoBack"/><text:bookmark-end text:name="_GoBack"/>ůvodcem onemocnění je<text:s/><text:span text:style-name="Zvýraznění">Taylorella equigenitalis</text:span>, nepohyblivá, ve vnějším prostředí málo odolná bakterie. Lze ji zlikvidovat běžnými desinfekčními prostředky. K přenosu dochází při pohlavním styku mezi nakaženými jedinci,<text:s/><text:span text:style-name="Silné">je však možný i pasivní přenos kontaminovanými nástroji a pomůckami</text:span><text:s/>při ošetřování zvířat.</text:p>
      <text:p text:style-name="P4">Příznaky onemocnění jsou patrné hlavně u klisen, u kterých se druhý až třetí den po infekci objevuje výtok z pohlavních orgánů. Často se však žádné klinické změny neobjeví, ale dochází k přebíhání klisen, dočasné neplodnosti a potratům. U hřebců většinou infekce probíhá bez příznaků a stávají se šiřiteli onemocnění. Původce přežívá v pohlavních orgánech klisen a hřebců i delší dobu, přičemž nedochází k postižení celkového zdravotního stavu.</text:p>
      <text:p text:style-name="P5">SVS upozorňuje chovatele koní na důležitost provádění pravidelných preventivních vyšetření, která jsou podle Metodiky kontroly zdraví a nařízené vakcinace povinná, a na nezbytnost pečlivého dodržování pravidel odběru (počet a místa odběru stěrů, druhý odběr v odstupu nejméně sedmi dnů, důsledné bránění kontaminaci vzorku) a transportu vzorků do laboratoře, aby nemohlo dojít k falešně negativním výsledkům. Zároveň je třeba dodržovat zásady přesunů koní mezi chovateli a hygienická pravidla při ošetřování koní, aby se zabránilo pasivnímu přenosu infek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ovinka</meta:initial-creator>
    <dc:creator>Domovinka</dc:creator>
    <meta:creation-date>2017-03-07T13:18:00Z</meta:creation-date>
    <dc:date>2017-03-07T13:20:00Z</dc:date>
    <meta:template xlink:href="Normal" xlink:type="simple"/>
    <meta:editing-cycles>2</meta:editing-cycles>
    <meta:editing-duration>PT120S</meta:editing-duration>
    <meta:document-statistic meta:page-count="1" meta:paragraph-count="3" meta:word-count="286" meta:character-count="1971" meta:row-count="14" meta:non-whitespace-character-count="1688"/>
  </office:meta>
</office:document-meta>
</file>