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4pt" style:font-size-asian="14pt" style:font-name-complex="Arial2" style:font-size-complex="14pt"/>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Arial1" fo:font-size="14pt" style:font-size-asian="14pt" style:font-name-complex="Arial2"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Usnesení z náhradní VČS SCHČMBK ČR z.s., oblasti Morava I, konané 15. 2. 2019 v Třebíči</text:span></text:p>
      <text:p text:style-name="Standard"><text:span text:style-name="T1">Náhradní VČS:</text:span></text:p>
      <text:p text:style-name="Standard"><text:span text:style-name="T1">1. bere <text:s/>na <text:s/>vědomí</text:span></text:p>
      <text:p text:style-name="Standard"><text:span text:style-name="T1"><text:s text:c="4"/>a) <text:s/>zprávu o činnosti za rok 2018 a plán práce na rok 2019</text:span></text:p>
      <text:p text:style-name="P1"/>
      <text:p text:style-name="Standard"><text:span text:style-name="T1">2. schvaluje</text:span></text:p>
      <text:p text:style-name="Standard"><text:span text:style-name="T1"><text:s text:c="4"/>a) volbu mandátové, návrhové a volební komise </text:span></text:p>
      <text:p text:style-name="Standard"><text:span text:style-name="T1"><text:s text:c="4"/>b) zprávu kontrolní komise</text:span></text:p>
      <text:p text:style-name="Standard"><text:span text:style-name="T1"><text:s text:c="4"/>c) finanční uzávěrku za rok 2018 a návrh rozpočtu na rok 2019 </text:span></text:p>
      <text:p text:style-name="Standard"><text:span text:style-name="T1"><text:s text:c="4"/>d) volbu předsedy oblasti Ing. Josefa Holčapka, jednatele Jana Kříže, pokladníka Ing. Ladislava Svobodu, vedoucího chovu Josefa Perničku <text:s text:c="3"/></text:span></text:p>
      <text:p text:style-name="Standard"><text:span text:style-name="T1"><text:s text:c="4"/>e) volbu delegátů na valnou hromadu SCHČMBK ČR z.s., návrh do předsednictva svazu Josef Anderle, Ing. Josef Holčapek, návrh do kontrolní komise Jan Kříž, návrh do rozhodčí komise Josef Pernička, návrh do RPK</text:span></text:p>
      <text:p text:style-name="Standard"><text:span text:style-name="T1"><text:s text:c="5"/>f) přijetí nových členů: Josefa Kabátka, Jiřího Fouska,</text:span></text:p>
      <text:p text:style-name="Standard"><text:span text:style-name="T1"><text:s/>Petra Měřínského</text:span></text:p>
      <text:p text:style-name="P1"/>
      <text:p text:style-name="Standard"><text:span text:style-name="T1">3</text:span><text:bookmark text:name="_GoBack"/><text:span text:style-name="T1">. ukládá</text:span></text:p>
      <text:p text:style-name="Standard"><text:span text:style-name="T1"><text:s text:c="4"/>a) členům aktivně se účastnit chovatelských akcí pořádaných nejen oblastí Morava I</text:span></text:p>
      <text:p text:style-name="Standard"><text:span text:style-name="T1"><text:s text:c="4"/>b) neustále se zabývat natalitou chovu v návaznosti na zvýšení selekce v zemském chov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oboda</meta:initial-creator>
    <dc:creator>k p</dc:creator>
    <meta:editing-cycles>3</meta:editing-cycles>
    <meta:print-date>2019-02-18T15:08:00</meta:print-date>
    <meta:creation-date>2017-02-16T15:36:00</meta:creation-date>
    <dc:date>2022-05-05T17:21:10.37</dc:date>
    <meta:editing-duration>PT1M45S</meta:editing-duration>
    <meta:generator>OpenOffice/4.1.5$Win32 OpenOffice.org_project/415m1$Build-9789</meta:generator>
    <meta:document-statistic meta:table-count="0" meta:image-count="0" meta:object-count="0" meta:page-count="1" meta:paragraph-count="15" meta:word-count="149" meta:character-count="956"/>
    <meta:user-defined meta:name="AppVersion">16.0000</meta:user-defined>
    <meta:user-defined meta:name="Company">SZŠ Třebíč</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