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fo:font-weight="bold" officeooo:paragraph-rsid="00027ae5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Calibri Light" fo:font-size="12pt" fo:font-weight="normal" officeooo:rsid="00027ae5" officeooo:paragraph-rsid="0002942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/>
      <style:text-properties style:font-name="Calibri Light" fo:font-size="12pt" fo:font-weight="normal" officeooo:rsid="00027ae5" officeooo:paragraph-rsid="0002942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1.086cm"/>
        </style:tab-stops>
      </style:paragraph-properties>
      <style:text-properties style:font-name="Times New Roman" fo:font-size="12pt" fo:font-weight="normal" officeooo:rsid="00029420" officeooo:paragraph-rsid="0002942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1.086cm"/>
        </style:tab-stops>
      </style:paragraph-properties>
      <style:text-properties style:font-name="Times New Roman" fo:font-size="12pt" fo:font-weight="normal" officeooo:rsid="0002d926" officeooo:paragraph-rsid="0002d92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1.086cm"/>
        </style:tab-stops>
      </style:paragraph-properties>
      <style:text-properties style:font-name="Times New Roman" fo:font-size="12pt" fo:font-weight="normal" officeooo:rsid="00032d6c" officeooo:paragraph-rsid="00032d6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1.086cm"/>
        </style:tab-stops>
      </style:paragraph-properties>
      <style:text-properties style:font-name="Times New Roman" fo:font-size="12pt" fo:font-weight="normal" officeooo:rsid="00032d6c" officeooo:paragraph-rsid="0005204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1.086cm"/>
        </style:tab-stops>
      </style:paragraph-properties>
      <style:text-properties style:font-name="Times New Roman" fo:font-size="12pt" fo:font-weight="normal" officeooo:rsid="0005c7be" officeooo:paragraph-rsid="0005c7b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1.086cm"/>
        </style:tab-stops>
      </style:paragraph-properties>
      <style:text-properties style:font-name="Times New Roman" fo:font-size="12pt" fo:font-weight="normal" officeooo:rsid="00081965" officeooo:paragraph-rsid="0008196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1.086cm"/>
        </style:tab-stops>
      </style:paragraph-properties>
      <style:text-properties style:font-name="Times New Roman" fo:font-size="12pt" fo:font-weight="bold" officeooo:rsid="00029420" officeooo:paragraph-rsid="0002942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200%" fo:text-align="center" style:justify-single-word="false">
        <style:tab-stops>
          <style:tab-stop style:position="11.086cm"/>
        </style:tab-stops>
      </style:paragraph-properties>
      <style:text-properties style:font-name="Times New Roman" fo:font-size="15pt" fo:font-weight="bold" officeooo:rsid="00029420" officeooo:paragraph-rsid="00029420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00%"/>
      <style:text-properties style:font-name="Times New Roman1" fo:font-size="13pt" fo:font-weight="bold" officeooo:rsid="00027ae5" officeooo:paragraph-rsid="00027ae5" style:font-size-asian="11.3500003814697pt" style:font-weight-asian="bold" style:font-size-complex="13pt" style:font-weight-complex="bold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1.086cm"/>
        </style:tab-stops>
      </style:paragraph-properties>
      <style:text-properties style:font-name="Times New Roman1" fo:font-size="13pt" fo:font-weight="bold" officeooo:rsid="00032d6c" officeooo:paragraph-rsid="00032d6c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1.086cm"/>
        </style:tab-stops>
      </style:paragraph-properties>
      <style:text-properties style:font-name="Times New Roman1" fo:font-size="13pt" fo:font-weight="bold" officeooo:rsid="00052046" officeooo:paragraph-rsid="00052046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1.086cm"/>
        </style:tab-stops>
      </style:paragraph-properties>
      <style:text-properties style:font-name="Times New Roman1" fo:font-size="13pt" fo:font-weight="bold" officeooo:rsid="0005c7be" officeooo:paragraph-rsid="0005c7be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11.086cm"/>
        </style:tab-stops>
      </style:paragraph-properties>
      <style:text-properties style:font-name="Times New Roman1" fo:font-size="13pt" fo:font-weight="bold" officeooo:rsid="000658cf" officeooo:paragraph-rsid="000658cf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50%" fo:text-align="start" style:justify-single-word="false">
        <style:tab-stops>
          <style:tab-stop style:position="11.086cm"/>
        </style:tab-stops>
      </style:paragraph-properties>
      <style:text-properties style:font-name="Times New Roman1" fo:font-size="12pt" fo:font-weight="normal" officeooo:rsid="00032d6c" officeooo:paragraph-rsid="00032d6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11.086cm"/>
        </style:tab-stops>
      </style:paragraph-properties>
      <style:text-properties style:font-name="Times New Roman1" fo:font-size="12pt" fo:font-weight="normal" officeooo:rsid="00052046" officeooo:paragraph-rsid="00052046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11.086cm"/>
        </style:tab-stops>
      </style:paragraph-properties>
      <style:text-properties style:font-name="Times New Roman1" fo:font-size="12pt" fo:font-weight="normal" officeooo:rsid="00052046" officeooo:paragraph-rsid="00052046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11.086cm"/>
        </style:tab-stops>
      </style:paragraph-properties>
      <style:text-properties style:font-name="Times New Roman1" fo:font-size="12pt" fo:font-weight="normal" officeooo:rsid="0005c7be" officeooo:paragraph-rsid="0005c7be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11.086cm"/>
        </style:tab-stops>
      </style:paragraph-properties>
      <style:text-properties style:font-name="Times New Roman1" fo:font-size="12pt" fo:font-weight="normal" officeooo:rsid="000658cf" officeooo:paragraph-rsid="0005c7be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11.086cm"/>
        </style:tab-stops>
      </style:paragraph-properties>
      <style:text-properties style:font-name="Times New Roman1" fo:font-size="12pt" fo:font-weight="normal" officeooo:rsid="000658cf" officeooo:paragraph-rsid="000658cf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11.086cm"/>
        </style:tab-stops>
      </style:paragraph-properties>
      <style:text-properties style:font-name="Times New Roman1" fo:font-size="12pt" fo:font-weight="normal" officeooo:rsid="00081965" officeooo:paragraph-rsid="00081965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fo:font-size="14pt" fo:font-weight="bold" officeooo:rsid="00027ae5" officeooo:paragraph-rsid="00027ae5" style:font-size-asian="12.25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line-height="150%" fo:text-indent="0cm" style:auto-text-indent="false"/>
      <style:text-properties style:font-name="Calibri Light" fo:font-size="12pt" fo:font-weight="normal" officeooo:rsid="00027ae5" officeooo:paragraph-rsid="00027ae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1.086cm"/>
        </style:tab-stops>
      </style:paragraph-properties>
      <style:text-properties style:font-name="Times New Roman" fo:font-size="12pt" fo:font-weight="normal" officeooo:rsid="00027ae5" officeooo:paragraph-rsid="0002942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1.086cm"/>
        </style:tab-stops>
      </style:paragraph-properties>
      <style:text-properties style:font-name="Times New Roman" fo:font-size="12pt" fo:font-weight="normal" officeooo:rsid="00029420" officeooo:paragraph-rsid="0002942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1.086cm"/>
        </style:tab-stops>
      </style:paragraph-properties>
      <style:text-properties style:font-name="Calibri Light1" fo:font-size="12pt" fo:font-weight="normal" officeooo:rsid="00029420" officeooo:paragraph-rsid="0002942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1.086cm"/>
        </style:tab-stops>
      </style:paragraph-properties>
      <style:text-properties style:font-name="Calibri Light1" fo:font-size="12pt" fo:font-weight="normal" officeooo:rsid="00029420" officeooo:paragraph-rsid="0002942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.101cm" fo:margin-bottom="0.101cm" loext:contextual-spacing="false" fo:line-height="150%" fo:text-align="start" style:justify-single-word="false">
        <style:tab-stops>
          <style:tab-stop style:position="11.086cm"/>
        </style:tab-stops>
      </style:paragraph-properties>
      <style:text-properties style:font-name="Times New Roman1" fo:font-size="12pt" fo:font-weight="normal" officeooo:rsid="0005c7be" officeooo:paragraph-rsid="0005c7be" style:font-size-asian="10.5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27ae5" style:font-size-asian="12pt" style:font-weight-asian="normal" style:font-size-complex="12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3pt" style:font-size-asian="11.3500003814697pt" style:font-size-complex="13pt"/>
    </style:style>
    <style:style style:name="T6" style:family="text">
      <style:text-properties style:font-name="Times New Roman1" fo:font-size="13pt" officeooo:rsid="00027ae5" style:font-size-asian="11.3500003814697pt" style:font-size-complex="13pt"/>
    </style:style>
    <style:style style:name="T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027ae5" style:font-size-asian="12pt" style:font-weight-asian="normal" style:font-size-complex="12pt" style:font-weight-complex="normal"/>
    </style:style>
    <style:style style:name="T9" style:family="text">
      <style:text-properties style:font-name="Times New Roman1" officeooo:rsid="00052046"/>
    </style:style>
    <style:style style:name="T10" style:family="text">
      <style:text-properties style:font-name="Times New Roman1" officeooo:rsid="000658cf"/>
    </style:style>
    <style:style style:name="T11" style:family="text">
      <style:text-properties style:font-name="Times New Roman1" officeooo:rsid="00092479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fo:font-weight="bold" style:font-size-asian="11.3500003814697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"><text:span text:style-name="T1">...............................................................</text:span><text:span text:style-name="T3">.</text:span> <text:span text:style-name="T2">r.č. ..................................</text:span><text:span text:style-name="T8">;</text:span><text:span text:style-name="T6"> </text:span><text:span text:style-name="T8">č. OP ...........................................</text:span></text:p>
      <text:p text:style-name="P13"/>
      <text:p text:style-name="P25"><text:span text:style-name="T7">bytem</text:span><text:span text:style-name="T5"> </text:span><text:span text:style-name="T7">.........................................................................................................</text:span></text:p>
      <text:p text:style-name="P26">jako prodávající na straně jedné</text:p>
      <text:p text:style-name="P3">a</text:p>
      <text:p text:style-name="P2"><text:span text:style-name="T12">............................................................</text:span><text:span text:style-name="T13"> </text:span><text:span text:style-name="T12">r. č. ................................................</text:span></text:p>
      <text:p text:style-name="P27">bytem .........................................................................................................</text:p>
      <text:p text:style-name="P29">jako kupující na straně druhé</text:p>
      <text:p text:style-name="P30"/>
      <text:p text:style-name="P28">uzavírají tuto</text:p>
      <text:p text:style-name="P11">kupní smlouvu</text:p>
      <text:p text:style-name="P10">I.</text:p>
      <text:p text:style-name="P10">Předmět smlouvy</text:p>
      <text:p text:style-name="P4">Předmětem této smlouvy je převod koně plemene ..................................................., barvy..................</text:p>
      <text:p text:style-name="P5">jméno: ........................................, pohlaví ........................ identifikační číslo ......................................</text:p>
      <text:p text:style-name="P5">číslo v registrační knize ............................................ datum narození ......................................., místo</text:p>
      <text:p text:style-name="P6">narození ............................, chovatel ......................................., majitel ................................................</text:p>
      <text:p text:style-name="P6">otec ........................................, matka .............................. Kopie <text:s/><text:span text:style-name="T4">,, </text:span>Průkazu koně <text:span text:style-name="T4">" tvoří přílohu této smlouvy. Prodávající prohlašuje, že předmět plnění této smlouvy je v jeho výlučném vlastnictví.</text:span></text:p>
      <text:p text:style-name="P14"/>
      <text:p text:style-name="P14">II.</text:p>
      <text:p text:style-name="P14">Prodej</text:p>
      <text:p text:style-name="P18">Prodávající tímto prodává kupujícímu koně uvedeného v čl. I této smluvy za dohodnutou kupní</text:p>
      <text:p text:style-name="P7"><text:span text:style-name="T4">cenu ve výši .........................., Kč (slovy ................................................................. korun českých) a kupující předmětem prodeje bez výhrad kupuje a přebírá do <text:s/></text:span><text:span text:style-name="T9">svého výlučného vlastnictví.</text:span></text:p>
      <text:p text:style-name="P15"/>
      <text:p text:style-name="P15">III.</text:p>
      <text:p text:style-name="P15">Úhrada kupní ceny</text:p>
      <text:p text:style-name="P19">Kupní cenu kupující v hotovosti zaplatil prodávajícímu před podpisem této smlouvy, což obě strany svým podpisem stvrzují.</text:p>
      <text:p text:style-name="P20"/>
      <text:p text:style-name="P15">IV.</text:p>
      <text:p text:style-name="P15">Prohlašení</text:p>
      <text:p text:style-name="P19">Prodávající prohlašuje, že na předmětu prodeje neváznou žádné dluhy či jiné závazky, nebo zástavní práva, a že mu nejsou známy žádné skryté vady na předmětu prodeje.</text:p>
      <text:p text:style-name="P19"/>
      <text:p text:style-name="P19">Prodávající prohlašuje, že předmět plnění ( kůň ) je zcela zdráv a nemá žádné zdravotní omezení, které by znemožňovalo jeho využití pro rekreační jěždění.</text:p>
      <text:p text:style-name="P31"><text:soft-page-break/>Vyjde-li dodatečně najevo vada, na kterou prodávající kupujícího neupozornil, má kupující právo od smlouvy odstoupit a koně vrátit zpět prodávajícímu, prodávající se zavazuje kupujícímu vrátit kupní cenu koně do 5 dnů od předání koně zpět prodávajícímu.</text:p>
      <text:p text:style-name="P31">Kupující prohlašuje, že se seznámil se stavem převáděného koně, tento je mu znám a v tomto stavu jej do svého vlastnictví kupuje.</text:p>
      <text:p text:style-name="P21">Prodávající zároveň upozorňuje kupujícího na následující vady: .........................................................</text:p>
      <text:p text:style-name="P21">( podrobný popis zdravotních vad, zlozvyků apod. )</text:p>
      <text:p text:style-name="P19"/>
      <text:p text:style-name="P19"/>
      <text:p text:style-name="P16">V.</text:p>
      <text:p text:style-name="P16">Ostatní ustanovení</text:p>
      <text:p text:style-name="P8"><text:span text:style-name="T4">Prodávající předá kupujícímu následující doklady: očkovací průkaz č. ............................................., a to současně </text:span><text:span text:style-name="T10">s předáním předmětu plnění.</text:span></text:p>
      <text:p text:style-name="P22"/>
      <text:p text:style-name="P23">Dnem zaplacení kupní ceny a dnem předání předmětu plnění této smlouvy přchází předmět plnění této smlouvy do výlučného vlastnictví prodávajícího.</text:p>
      <text:p text:style-name="P23"/>
      <text:p text:style-name="P17">VI.</text:p>
      <text:p text:style-name="P17">Závěrečná ustanovení</text:p>
      <text:p text:style-name="P23">Účastníci smlouvu přečetly, s jejím obsahem souhlasí, což stvrzují vlastnoručními podpisy.</text:p>
      <text:p text:style-name="P23"/>
      <text:p text:style-name="P23">Tato smlouva je vyhotovena ve dvou vyhotoveních s platností originálu, z nichž kážda ze stran obdrží po jednom.</text:p>
      <text:p text:style-name="P23"/>
      <text:p text:style-name="P23"/>
      <text:p text:style-name="P24"/>
      <text:p text:style-name="P9"><text:span text:style-name="T4">V </text:span><text:span text:style-name="T11">..........................................</text:span><text:span text:style-name="T4"> dne ................................</text:span></text:p>
      <text:p text:style-name="P24"/>
      <text:p text:style-name="P24"/>
      <text:p text:style-name="P24"/>
      <text:p text:style-name="P24"/>
      <text:p text:style-name="P24">kupující <text:tab/>prodávající </text:p>
      <text:p text:style-name="P19"/>
      <text:p text:style-name="P19"/>
      <text:p text:style-name="P19"/>
      <text:p text:style-name="P19">........................................<text:tab/>........................................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8S</meta:editing-duration>
    <meta:editing-cycles>6</meta:editing-cycles>
    <meta:generator>LibreOffice/5.1.0.3$Windows_x86 LibreOffice_project/5e3e00a007d9b3b6efb6797a8b8e57b51ab1f737</meta:generator>
    <dc:date>2018-04-01T20:44:43.481000000</dc:date>
    <meta:document-statistic meta:table-count="0" meta:image-count="0" meta:object-count="0" meta:page-count="2" meta:paragraph-count="42" meta:word-count="352" meta:character-count="3437" meta:non-whitespace-character-count="3123"/>
    <meta:user-defined meta:name="Info 1"/>
    <meta:user-defined meta:name="Info 2"/>
    <meta:user-defined meta:name="Info 3"/>
    <meta:user-defined meta:name="Info 4"/>
  </office:meta>
</office:document-meta>
</file>